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16pt" fo:font-weight="bold"/>
    </style:style>
    <style:style style:name="P2" style:family="paragraph" style:parent-style-name="Text_20_body">
      <style:text-properties fo:color="#800000" style:font-name="Arial Narrow" fo:font-size="35pt" fo:font-weight="bold"/>
    </style:style>
    <style:style style:name="P3" style:family="paragraph" style:parent-style-name="Text_20_body">
      <style:text-properties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7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7.5pt" fo:font-weight="bold"/>
    </style:style>
    <style:style style:name="T1" style:family="text">
      <style:text-properties fo:font-weight="bold"/>
    </style:style>
    <style:style style:name="T2" style:family="text">
      <style:text-properties fo:font-size="7.5pt"/>
    </style:style>
    <style:style style:name="T3" style:family="text">
      <style:text-properties style:font-name="Arial Narrow"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Comune di Tavarnelle Val di Pesa</text:span></text:p>
      <text:p text:style-name="P9">Ufficio Stampa ASSOCIATO DEL CHIANTI FIORENTINO</text:p>
      <text:p text:style-name="P8"> </text:p>
      <text:p text:style-name="P1">Iniziativa promossa e realizzata dal Comune di Tavarnelle e da Confesercenti</text:p>
      <text:p text:style-name="P2">A Tavarnelle il primo Sportello Impresa del Chianti</text:p>
      <text:p text:style-name="P3">Formazione, start up, credito, spending review, normative, sicurezza: gli argomenti sui quali verranno erogate informazioni e consulenze gratuite</text:p>
      <text:p text:style-name="Text_20_body"> </text:p>
      <text:p text:style-name="P4">TAVARNELLE, 22 giugno 2015. Un nuovo servizio a sostegno delle medie e piccole imprese, frutto di una inedita sinergia tra Comune e Confesercenti Area Chianti Valdarno. Il primo Sportello Impresa del Chianti nasce a Tavarnelle e si articolerà come un punto di informazione, coordinato e gestito dal personale di Confesercenti, con l’intento di illustrare servizi e opportunità a favore del mondo dell’impresa.</text:p>
      <text:p text:style-name="P6"> </text:p>
      <text:p text:style-name="P5">Un servizio di prima consulenza gratuito rivolto alle imprese attive o in via di costituzione al quale potranno accedere tutte le aziende, con particolare riferimento a quelle a tenuta familiare. Il front office partirà a breve nei locali messi a disposizione dall’amministrazione comunale situati in piazza Matteotti. “Dopo l’esperienza fortunata di Dicomano - commenta <text:span text:style-name="T1">Elena Prosperi</text:span>, responsabile di Confesercenti Area Chianti Valdarno – abbiamo deciso di replicare l’operazione dotando il territorio chiantigiano di un servizio in grado di offrire opportunità in termini di consulenza e informazioni sul mondo imprenditoriale; uno sportello organizzato, dotato di uno spazio sul territorio gestito dalle nostre professionalità, è una risposta puntuale che mira a raggiungere due obiettivi: il primo è quello di sostenere le piccole e medie aziende, il secondo vuole fornire un supporto concreto all’amministrazione comunale che riceve ogni giorno richieste di informazioni, aggiornamenti sulle normative, agevolazioni, opportunità formative ed economiche”.</text:p>
      <text:p text:style-name="P6"> </text:p>
      <text:p text:style-name="P5">Tanti i settori che lo Sportello Impresa si propone di affrontare a supporto del tessuto economico e produttivo locale. Le informazioni saranno calibrate su vari temi: la formazione, accompagnata da informazioni relative a corsi obbligatori, finanziati e strutturati su esigenze aziendali, il progetto Start up Imprese e nello specifico il laboratorio per la nascita e lo sviluppo per piccole medie e imprese, il Credito (garanzie, convenzioni e credito agevolato), la Carta Giovani Sì, la consulenza normativa sull’attività turistica. “L’attività di consulenza - aggiunge il vicesindaco <text:span text:style-name="T1">Davide Venturini</text:span> - potrà interessare anche il tema dello spending review, con la verifica dei principali costi aziendali e l’individuazione delle migliori soluzioni contrattuali per consumi e servizi, il chek-up per la sicurezza dei luoghi di lavoro, per l’autocontrollo, l’igiene e la sicurezza degli alimenti; lo Sportello Impresa rappresenta un’opportunità rivolta a tutte le aziende, un segnale importante di vicinanza e attenzione da parte dell’amministrazione comunale, grazie alla preziosa collaborazione della  Confesercenti, alle piccole e medie imprese, comprese quelle in difficoltà; invito le aziende ad avvalersi di questo nuovo servizio in partenza, anche considerata la richiesta cospicua di informazioni che il Comune riceve soprattutto rispetto alle opportunità rivolte ai giovani imprenditori”. </text:p>
      <text:p text:style-name="P6"> </text:p>
      <text:p text:style-name="P7">Ufficio Stampa ASSOCIATO DEL CHIANTI FIORENTINO</text:p>
      <text:p text:style-name="P7">Comuni di Barberino Val d’Elsa, San Casciano in Val di Pesa, Tavarnelle Val di Pesa</text:p>
      <text:p text:style-name="Text_20_body"><text:span text:style-name="T2">Mob. </text:span><text:a xlink:type="simple" xlink:href="tel:%2B39%20335%201601893" office:target-frame-name="_blank" xlink:show="new"><text:span text:style-name="T2">+39 335 1601893</text:span></text:a></text:p>
      <text:p text:style-name="Text_20_body"><text:soft-page-break/><text:span text:style-name="T2">mailto: </text:span><text:a xlink:type="simple" xlink:href="mailto:cinziadugo@gmail.com" office:target-frame-name="_blank" xlink:show="new"><text:span text:style-name="T2">cinziadugo@gmail.com</text:span></text:a>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6-23T09:43:41.83</meta:creation-date>
    <meta:document-statistic meta:table-count="0" meta:image-count="0" meta:object-count="0" meta:page-count="2" meta:paragraph-count="20" meta:word-count="481" meta:character-count="3407"/>
    <dc:date>2015-06-23T09:47:26.45</dc:date>
    <dc:creator>Comune San Casciano VP </dc:creator>
    <meta:editing-duration>PT3M45S</meta:editing-duration>
    <meta:editing-cycles>1</meta:editing-cycles>
    <meta:generator>OpenOffice/4.0.1$Win32 OpenOffice.org_project/401m5$Build-9714</meta:generator>
  </office:meta>
</office:document-meta>
</file>